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4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3">
            <text:p>Отчетный период <text:s text:c="2"/>январь - декабрь <text:s/>2025 года.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Наименование показателя</text:p>
          </table:table-cell>
          <table:table-cell office:value-type="string" table:style-name="ce15">
            <text:p>Величина показателя</text:p>
            <text:p>(в рублях)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16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Штрафы, финансовые санкции, возмещение ущерба - всего, взысканные с МО</text:p>
          </table:table-cell>
          <table:table-cell office:value-type="float" office:value="132407258.93000001" table:style-name="ce17">
            <text:p>132 407 258,93<text:s text:c="2"/>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45875353.979999997" table:style-name="ce18">
            <text:p>45 875 353,9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132407258.93000001" table:style-name="ce17">
            <text:p>132 407 258,93<text:s text:c="2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<text:s/>- экспертизы качества медицинской помощи</text:p>
          </table:table-cell>
          <table:table-cell office:value-type="float" office:value="96459097.420000002" table:style-name="ce18">
            <text:p>96 459 097,4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<text:s/>- медико - экономической экспертизы</text:p>
          </table:table-cell>
          <table:table-cell office:value-type="float" office:value="35948161.509999998" table:style-name="ce18">
            <text:p>35 948 161,5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3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3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<text:s/>Совместно с администрацией медицинских организаций ежеквартально разрабатываются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6">
          <table:table-cell table:number-columns-spanned="2" table:number-rows-spanned="1" table:style-name="ce14"/>
          <table:covered-table-cell/>
          <table:table-cell table:number-columns-repeated="16382" table:style-name="ce1"/>
        </table:table-row>
        <table:table-row table:number-rows-repeated="2" table:style-name="ro7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">
      <number:number number:decimal-places="3" number:min-decimal-places="3" number:min-integer-digits="1" number:grouping="true"/>
    </number:number-style>
    <number:number-style style:name="N38">
      <number:number number:decimal-places="2" number:min-decimal-places="2" number:min-integer-digits="1" number:grouping="true"/>
      <number:text>  </number:text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user</dc:creator>
    <meta:creation-date>2009-04-16T11:32:48Z</meta:creation-date>
    <dc:date>2026-01-19T06:46:57Z</dc:date>
    <meta:print-date>2025-10-15T07:09:27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